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06in" style:page-number="47"/>
      <style:text-properties fo:font-size="16pt" style:font-size-asian="16pt" style:font-size-complex="16pt" style:language-asian="zh" style:country-asian="TW"/>
    </style:style>
    <style:style style:name="P5" style:parent-style-name="本文" style:family="paragraph">
      <style:paragraph-properties fo:text-align="center" fo:margin-top="0.0097in" fo:margin-right="0.1388in"/>
      <style:text-properties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P7" style:parent-style-name="內文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  <style:style style:name="P9" style:parent-style-name="內文" style:family="paragraph">
      <style:text-properties style:language-asian="zh" style:country-asian="TW"/>
    </style:style>
    <style:style style:name="TableColumn11" style:family="table-column">
      <style:table-column-properties style:column-width="0.9548in"/>
    </style:style>
    <style:style style:name="TableColumn12" style:family="table-column">
      <style:table-column-properties style:column-width="0.9784in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0.9791in"/>
    </style:style>
    <style:style style:name="TableColumn15" style:family="table-column">
      <style:table-column-properties style:column-width="0.8812in"/>
    </style:style>
    <style:style style:name="TableColumn16" style:family="table-column">
      <style:table-column-properties style:column-width="0.8895in"/>
    </style:style>
    <style:style style:name="TableColumn17" style:family="table-column">
      <style:table-column-properties style:column-width="1.8527in"/>
    </style:style>
    <style:style style:name="Table10" style:family="table">
      <style:table-properties style:width="7.4166in" fo:margin-left="0in" table:align="left"/>
    </style:style>
    <style:style style:name="TableRow18" style:family="table-row">
      <style:table-row-properties style:min-row-height="0.1944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language-asian="zh" style:country-asian="TW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language-asian="zh" style:country-asian="TW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language-asian="zh" style:country-asian="TW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language-asian="zh" style:country-asian="TW"/>
    </style:style>
    <style:style style:name="TableRow27" style:family="table-row">
      <style:table-row-properties style:min-row-height="0.4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language-asian="zh" style:country-asian="TW"/>
    </style:style>
    <style:style style:name="P38" style:parent-style-name="內文" style:family="paragraph">
      <style:paragraph-properties fo:text-align="center"/>
      <style:text-properties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language-asian="zh" style:country-asian="TW"/>
    </style:style>
    <style:style style:name="P41" style:parent-style-name="內文" style:family="paragraph">
      <style:paragraph-properties fo:text-align="center"/>
      <style:text-properties style:language-asian="zh" style:country-asian="TW"/>
    </style:style>
    <style:style style:name="P42" style:parent-style-name="內文" style:family="paragraph">
      <style:paragraph-properties fo:text-align="center"/>
      <style:text-properties style:language-asian="zh" style:country-asian="TW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text-properties style:language-asian="zh" style:country-asian="TW"/>
    </style:style>
    <style:style style:name="P65" style:parent-style-name="內文" style:family="paragraph">
      <style:text-properties style:language-asian="zh" style:country-asian="TW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2.3743in" style:use-optimal-column-width="false"/>
    </style:style>
    <style:style style:name="TableColumn71" style:family="table-column">
      <style:table-column-properties style:column-width="2.6631in" style:use-optimal-column-width="false"/>
    </style:style>
    <style:style style:name="Table66" style:family="table">
      <style:table-properties style:width="7.5736in" fo:margin-left="0in" table:align="left"/>
    </style:style>
    <style:style style:name="TableRow72" style:family="table-row">
      <style:table-row-properties style:min-row-height="2.2458in"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language-asian="zh" style:country-asian="TW"/>
    </style:style>
    <style:style style:name="P78" style:parent-style-name="內文" style:family="paragraph">
      <style:paragraph-properties fo:text-align="justify"/>
      <style:text-properties style:language-asian="zh" style:country-asian="TW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8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8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9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0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0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0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1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1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2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3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3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4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4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5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5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7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1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188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language-asian="zh" style:country-asian="TW"/>
    </style:style>
    <style:style style:name="TableRow200" style:family="table-row">
      <style:table-row-properties style:min-row-height="1.7215in" style:use-optimal-row-height="false"/>
    </style:style>
    <style:style style:name="P201" style:parent-style-name="內文" style:family="paragraph">
      <style:paragraph-properties fo:text-align="justify"/>
      <style:text-properties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language-asian="zh" style:country-asian="TW"/>
    </style:style>
    <style:style style:name="TableRow210" style:family="table-row">
      <style:table-row-properties style:min-row-height="1.668in" style:use-optimal-row-height="false"/>
    </style:style>
    <style:style style:name="P211" style:parent-style-name="內文" style:family="paragraph">
      <style:paragraph-properties fo:text-align="justify"/>
      <style:text-properties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language-asian="zh" style:country-asian="TW"/>
    </style:style>
    <style:style style:name="TableColumn221" style:family="table-column">
      <style:table-column-properties style:column-width="0.4902in"/>
    </style:style>
    <style:style style:name="TableColumn222" style:family="table-column">
      <style:table-column-properties style:column-width="1.4923in"/>
    </style:style>
    <style:style style:name="TableColumn223" style:family="table-column">
      <style:table-column-properties style:column-width="5.4437in"/>
    </style:style>
    <style:style style:name="Table220" style:family="table" style:master-page-name="MP1">
      <style:table-properties style:width="7.4263in" fo:margin-left="-0.0236in" table:align="left"/>
    </style:style>
    <style:style style:name="TableRow224" style:family="table-row">
      <style:table-row-properties style:min-row-height="2.1569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break-before="page" fo:text-align="justify"/>
    </style:style>
    <style:style style:name="T230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235" style:parent-style-name="內文" style:family="paragraph">
      <style:text-properties fo:font-size="12pt" style:font-size-asian="12pt" style:language-asian="zh" style:country-asian="TW"/>
    </style:style>
    <style:style style:name="T236" style:parent-style-name="預設段落字型" style:family="text">
      <style:text-properties fo:font-size="12pt" style:font-size-asian="12pt" style:language-asian="zh" style:country-asian="TW"/>
    </style:style>
    <style:style style:name="T23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3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3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4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4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4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43" style:parent-style-name="內文" style:family="paragraph">
      <style:paragraph-properties fo:margin-left="1.175in">
        <style:tab-stops/>
      </style:paragraph-properties>
    </style:style>
    <style:style style:name="T24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4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4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47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fo:font-size="12pt" style:font-size-asian="12pt" style:language-asian="zh" style:country-asian="TW"/>
    </style:style>
    <style:style style:name="T25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5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5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5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5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5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56" style:parent-style-name="內文" style:family="paragraph">
      <style:paragraph-properties fo:margin-left="1.175in">
        <style:tab-stops/>
      </style:paragraph-properties>
    </style:style>
    <style:style style:name="T25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5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5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260" style:parent-style-name="內文" style:family="paragraph">
      <style:paragraph-properties fo:margin-left="1.175in">
        <style:tab-stops/>
      </style:paragraph-properties>
    </style:style>
    <style:style style:name="T261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26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4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P265" style:parent-style-name="內文" style:family="paragraph">
      <style:text-properties fo:font-size="12pt" style:font-size-asian="12pt" style:language-asian="zh" style:country-asian="TW"/>
    </style:style>
    <style:style style:name="T26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6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7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76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ableRow277" style:family="table-row">
      <style:table-row-properties style:min-row-height="1.2631in"/>
    </style:style>
    <style:style style:name="P278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283" style:parent-style-name="內文" style:family="paragraph">
      <style:text-properties fo:font-size="12pt" style:font-size-asian="12pt" style:language-asian="zh" style:country-asian="TW"/>
    </style:style>
    <style:style style:name="T28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8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8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296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P297" style:parent-style-name="內文" style:family="paragraph">
      <style:text-properties fo:font-size="12pt" style:font-size-asian="12pt" style:language-asian="zh" style:country-asian="TW"/>
    </style:style>
    <style:style style:name="T29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29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0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06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TableRow307" style:family="table-row">
      <style:table-row-properties style:min-row-height="1.4687in"/>
    </style:style>
    <style:style style:name="P308" style:parent-style-name="本文" style:family="paragraph">
      <style:paragraph-properties fo:text-align="justify"/>
      <style:text-properties fo:font-weight="normal" style:font-weight-asian="normal" fo:font-size="10pt" style:font-size-asian="10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fo:font-weight="bold" style:font-weight-asian="bold" fo:font-size="10pt" style:font-size-asian="10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font-weight="bold" style:font-weight-asian="bold" fo:font-size="10pt" style:font-size-asian="10pt" style:language-asian="zh" style:country-asian="TW"/>
    </style:style>
    <style:style style:name="P313" style:parent-style-name="內文" style:family="paragraph">
      <style:text-properties fo:font-size="12pt" style:font-size-asian="12pt" style:language-asian="zh" style:country-asian="TW"/>
    </style:style>
    <style:style style:name="T31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5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31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1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18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1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0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2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2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2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26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P327" style:parent-style-name="內文" style:family="paragraph">
      <style:text-properties fo:font-size="12pt" style:font-size-asian="12pt" style:language-asian="zh" style:country-asian="TW"/>
    </style:style>
    <style:style style:name="T328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2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0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3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2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3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444444" fo:letter-spacing="0.0104in" fo:background-color="#FFFFFF" style:language-asian="zh" style:country-asian="TW"/>
    </style:style>
    <style:style style:name="T335" style:parent-style-name="預設段落字型" style:family="text">
      <style:text-properties style:font-name="Times New Roman" style:font-name-asian="新細明體" style:font-name-complex="Times New Roman" fo:color="#444444" fo:letter-spacing="0.0104in" fo:background-color="#FFFFFF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color="#444444" fo:letter-spacing="0.0104in" fo:background-color="#FFFFFF" style:language-asian="zh" style:country-asian="TW"/>
    </style:style>
    <style:style style:name="T33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38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3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0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2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4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4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46" style:parent-style-name="預設段落字型" style:family="text">
      <style:text-properties style:font-name-complex="細明體" fo:color="#444444" fo:letter-spacing="0.0104in" fo:background-color="#FFFFFF" style:text-underline-type="single" style:text-underline-style="solid" style:text-underline-width="auto" style:text-underline-mode="continuous" style:language-asian="zh" style:country-asian="TW"/>
    </style:style>
    <style:style style:name="P347" style:parent-style-name="內文" style:family="paragraph">
      <style:text-properties style:font-weight-complex="bold" fo:font-size="10pt" style:font-size-asian="10pt" style:font-size-complex="14pt" style:language-asian="zh" style:country-asian="TW"/>
    </style:style>
    <style:style style:name="P348" style:parent-style-name="內文" style:family="paragraph">
      <style:paragraph-properties fo:widows="2" fo:orphans="2" fo:break-before="page"/>
      <style:text-properties style:font-weight-complex="bold" fo:font-size="10pt" style:font-size-asian="10pt" style:font-size-complex="14pt" style:language-asian="zh" style:country-asian="TW"/>
    </style:style>
    <style:style style:name="T349" style:parent-style-name="預設段落字型" style:family="text">
      <style:text-properties style:font-weight-complex="bold" fo:font-size="10pt" style:font-size-asian="10pt" style:font-size-complex="14pt" style:language-asian="zh" style:country-asian="TW"/>
    </style:style>
    <style:style style:name="TableColumn351" style:family="table-column">
      <style:table-column-properties style:column-width="1.8319in"/>
    </style:style>
    <style:style style:name="TableColumn352" style:family="table-column">
      <style:table-column-properties style:column-width="5.5708in"/>
    </style:style>
    <style:style style:name="Table350" style:family="table">
      <style:table-properties style:width="7.4027in" fo:margin-left="0in" table:align="left"/>
    </style:style>
    <style:style style:name="TableRow353" style:family="table-row">
      <style:table-row-properties style:min-row-height="1.2583in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358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6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62" style:parent-style-name="內文" style:family="paragraph">
      <style:paragraph-properties fo:text-align="justify"/>
      <style:text-properties style:font-name-complex="細明體" fo:color="#444444" fo:letter-spacing="0.0104in" fo:background-color="#FFFFFF" style:language-asian="zh" style:country-asian="TW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65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66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367" style:parent-style-name="預設段落字型" style:family="text">
      <style:text-properties style:font-name-complex="MS Mincho" fo:color="#FF0000" fo:letter-spacing="0.0104in" fo:background-color="#FFFFFF" style:language-asian="zh" style:country-asian="TW"/>
    </style:style>
    <style:style style:name="T368" style:parent-style-name="預設段落字型" style:family="text">
      <style:text-properties style:font-name-complex="MS Mincho" fo:color="#444444" fo:letter-spacing="0.0104in" fo:background-color="#FFFFFF" style:language-asian="zh" style:country-asian="TW"/>
    </style:style>
    <style:style style:name="T36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70" style:parent-style-name="內文" style:family="paragraph">
      <style:paragraph-properties fo:text-align="justify"/>
      <style:text-properties style:font-name-complex="細明體" fo:color="#444444" fo:letter-spacing="0.0104in" fo:background-color="#FFFFFF" style:language-asian="zh" style:country-asian="TW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3" style:parent-style-name="預設段落字型" style:family="text">
      <style:text-properties style:font-name-complex="細明體" fo:letter-spacing="0.0104in" fo:background-color="#FFFFFF" style:language-asian="zh" style:country-asian="TW"/>
    </style:style>
    <style:style style:name="T37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5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7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7" style:parent-style-name="預設段落字型" style:family="text">
      <style:text-properties style:font-name-complex="細明體" fo:color="#FF0000" fo:letter-spacing="0.0104in" fo:background-color="#FFFFFF" style:language-asian="zh" style:country-asian="TW"/>
    </style:style>
    <style:style style:name="T37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7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80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81" style:parent-style-name="預設段落字型" style:family="text">
      <style:text-properties style:text-position="13.6% 100%" fo:font-size="12pt" style:font-size-asian="12pt" style:language-asian="zh" style:country-asian="TW"/>
    </style:style>
    <style:style style:name="TableColumn383" style:family="table-column">
      <style:table-column-properties style:column-width="2.1291in"/>
    </style:style>
    <style:style style:name="TableColumn384" style:family="table-column">
      <style:table-column-properties style:column-width="5.2736in"/>
    </style:style>
    <style:style style:name="Table382" style:family="table">
      <style:table-properties style:width="7.4027in" fo:margin-left="0in" table:align="left"/>
    </style:style>
    <style:style style:name="TableRow385" style:family="table-row">
      <style:table-row-properties style:min-row-height="1.0381in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390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39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2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9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394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395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39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397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39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40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1" style:parent-style-name="預設段落字型" style:family="text">
      <style:text-properties style:font-name-complex="細明體" fo:color="#FF0000" fo:letter-spacing="0.0104in" fo:background-color="#FFFFFF" style:language-asian="zh" style:country-asian="TW"/>
    </style:style>
    <style:style style:name="T40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3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40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05" style:parent-style-name="預設段落字型" style:family="text">
      <style:text-properties style:font-name-complex="細明體" fo:color="#FF0000" fo:letter-spacing="0.0104in" fo:background-color="#FFFFFF" style:language-asian="zh" style:country-asian="TW"/>
    </style:style>
    <style:style style:name="T40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ableRow407" style:family="table-row">
      <style:table-row-properties style:min-row-height="0.8812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font-name-complex="MS Mincho" fo:color="#444444" fo:letter-spacing="0.0104in" fo:background-color="#FFFFFF" style:language-asian="zh" style:country-asian="TW"/>
    </style:style>
    <style:style style:name="P41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1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1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15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41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17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41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1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2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2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22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42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24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425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26" style:parent-style-name="預設段落字型" style:family="text">
      <style:text-properties style:font-name="Wingdings 2" style:font-name-asian="Wingdings 2" style:font-name-complex="Wingdings 2" fo:color="#444444" fo:letter-spacing="0.0104in" fo:background-color="#FFFFFF" style:language-asian="zh" style:country-asian="TW"/>
    </style:style>
    <style:style style:name="T42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2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29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0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1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2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3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4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3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36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7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38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39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40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1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42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3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44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45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6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T447" style:parent-style-name="預設段落字型" style:family="text">
      <style:text-properties style:font-name="MS Mincho" style:font-name-asian="MS Mincho" style:font-name-complex="MS Mincho" fo:color="#444444" fo:letter-spacing="0.0104in" fo:background-color="#FFFFFF" style:language-asian="zh" style:country-asian="TW"/>
    </style:style>
    <style:style style:name="T448" style:parent-style-name="預設段落字型" style:family="text">
      <style:text-properties style:font-name-complex="細明體" fo:color="#444444" fo:letter-spacing="0.0104in" fo:background-color="#FFFFFF" style:language-asian="zh" style:country-asian="TW"/>
    </style:style>
    <style:style style:name="P44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50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olumn452" style:family="table-column">
      <style:table-column-properties style:column-width="1.1513in"/>
    </style:style>
    <style:style style:name="TableColumn453" style:family="table-column">
      <style:table-column-properties style:column-width="1.2701in"/>
    </style:style>
    <style:style style:name="TableColumn454" style:family="table-column">
      <style:table-column-properties style:column-width="1.175in"/>
    </style:style>
    <style:style style:name="TableColumn455" style:family="table-column">
      <style:table-column-properties style:column-width="1.3694in"/>
    </style:style>
    <style:style style:name="TableColumn456" style:family="table-column">
      <style:table-column-properties style:column-width="0.8819in"/>
    </style:style>
    <style:style style:name="TableColumn457" style:family="table-column">
      <style:table-column-properties style:column-width="1.5548in"/>
    </style:style>
    <style:style style:name="Table451" style:family="table">
      <style:table-properties style:width="7.4027in" fo:margin-left="0in" table:align="left"/>
    </style:style>
    <style:style style:name="TableRow458" style:family="table-row">
      <style:table-row-properties style:min-row-height="0.681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65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  <style:style style:name="P47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/>
      <text:p text:style-name="P5">台南應用科技大學應用英語系學生校外實習學習計畫表</text:p>
      <text:p text:style-name="P6"/>
      <text:p text:style-name="P7"/>
      <text:p text:style-name="P8">一、基本資料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實習機構</text:p>
          </table:table-cell>
          <table:covered-table-cell/>
          <table:table-cell table:style-name="TableCell21" table:number-columns-spanned="2">
            <text:p text:style-name="P22">實習學生</text:p>
          </table:table-cell>
          <table:covered-table-cell/>
          <table:table-cell table:style-name="TableCell23" table:number-columns-spanned="2">
            <text:p text:style-name="P24">輔導師資</text:p>
          </table:table-cell>
          <table:covered-table-cell/>
          <table:table-cell table:style-name="TableCell25" table:number-rows-spanned="2">
            <text:p text:style-name="P26">實習期間</text:p>
          </table:table-cell>
        </table:table-row>
        <table:table-row table:style-name="TableRow27">
          <table:table-cell table:style-name="TableCell28">
            <text:p text:style-name="P29">機構名稱</text:p>
          </table:table-cell>
          <table:table-cell table:style-name="TableCell30">
            <text:p text:style-name="P31">部門名稱</text:p>
          </table:table-cell>
          <table:table-cell table:style-name="TableCell32">
            <text:p text:style-name="P33">姓　　名</text:p>
          </table:table-cell>
          <table:table-cell table:style-name="TableCell34">
            <text:p text:style-name="P35">系別 /年級</text:p>
          </table:table-cell>
          <table:table-cell table:style-name="TableCell36">
            <text:p text:style-name="P37">學校</text:p>
            <text:p text:style-name="P38">輔導老師</text:p>
          </table:table-cell>
          <table:table-cell table:style-name="TableCell39">
            <text:p text:style-name="P40">業界</text:p>
            <text:p text:style-name="P41">輔導老師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應用英語系四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內文"><text:span text:style-name="T57"><text:s text:c="3"/></text:span><text:s/>年<text:s/><text:span text:style-name="T58"><text:s/></text:span>月 <text:s/><text:span text:style-name="T59"><text:s/></text:span>日<text:span text:style-name="T60"><text:s/></text:span>起</text:p>
            <text:p text:style-name="內文">至<text:s/><text:span text:style-name="T61"><text:s text:c="3"/></text:span>年 <text:s/><text:span text:style-name="T62"><text:s/></text:span>月 <text:s/><text:span text:style-name="T63"><text:s/></text:span>日</text:p>
          </table:table-cell>
        </table:table-row>
      </table:table>
      <text:p text:style-name="P64">二、實習學習內容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實習課程目標</text:span></text:p>
          </table:table-cell>
          <table:table-cell table:style-name="TableCell76" table:number-columns-spanned="4">
            <text:p text:style-name="P77">（依科系課程發展結果及科系專業領域性質，撰寫開設實習課程之目標）</text:p>
            <text:p text:style-name="P78">透過在產業界的實務學習，培育下列專業人才的實務能力：</text:p>
            <text:p text:style-name="P79"><text:span text:style-name="T80">☐</text:span><text:span text:style-name="T81">一般機械工程師</text:span><text:span text:style-name="T82">☐</text:span><text:span text:style-name="T83">精密機械工程師</text:span><text:span text:style-name="T84">☐</text:span><text:span text:style-name="T85">生產管理師</text:span><text:span text:style-name="T86">☐</text:span><text:span text:style-name="T87">機電控制工程師</text:span><text:span text:style-name="T88">☐</text:span><text:span text:style-name="T89">汽車修護工程師</text:span></text:p>
            <text:p text:style-name="P90"><text:span text:style-name="T91">☐</text:span><text:span text:style-name="T92">汽車機電工程師</text:span></text:p>
            <text:p text:style-name="P93"><text:span text:style-name="T94">☐</text:span><text:span text:style-name="T95">電子技術工程師</text:span><text:span text:style-name="T96">☐</text:span><text:span text:style-name="T97">資通訊系統工程師</text:span><text:span text:style-name="T98">☐</text:span><text:span text:style-name="T99">積體電路設計與應用工程師</text:span></text:p>
            <text:p text:style-name="P100"><text:span text:style-name="T101">☐</text:span><text:span text:style-name="T102">智慧型控制工程師</text:span><text:span text:style-name="T103">☐</text:span><text:span text:style-name="T104">電力與電能轉換工程師</text:span><text:span text:style-name="T105">☐</text:span><text:span text:style-name="T106">通訊系統工程師</text:span></text:p>
            <text:p text:style-name="P107"><text:span text:style-name="T108">☐</text:span><text:span text:style-name="T109">化學工程師</text:span><text:span text:style-name="T110">☐</text:span><text:span text:style-name="T111">材料製程工程師</text:span><text:span text:style-name="T112">☐</text:span><text:span text:style-name="T113">應用化學工程師</text:span><text:span text:style-name="T114">☐</text:span><text:span text:style-name="T115">生化工程師</text:span></text:p>
            <text:p text:style-name="P116"><text:span text:style-name="T117">☐</text:span><text:span text:style-name="T118">薄膜/電漿及表面工程師</text:span><text:span text:style-name="T119">☐</text:span><text:span text:style-name="T120">生醫能源資訊工程師</text:span><text:span text:style-name="T121">☐</text:span><text:span text:style-name="T122">光電半導體工程師</text:span></text:p>
            <text:p text:style-name="P123"><text:span text:style-name="T124">☐</text:span><text:span text:style-name="T125">環境工程師</text:span><text:span text:style-name="T126">☐</text:span><text:span text:style-name="T127">環境規劃檢測工程師</text:span><text:span text:style-name="T128">☐</text:span><text:span text:style-name="T129">資源回收再利用工程師</text:span><text:span text:style-name="T130">☐</text:span><text:span text:style-name="T131">工業安全衛生工程師</text:span></text:p>
            <text:p text:style-name="P132"><text:span text:style-name="T133">☐</text:span><text:span text:style-name="T134">工業工程師</text:span><text:span text:style-name="T135">☐</text:span><text:span text:style-name="T136">品質管理工程師</text:span><text:span text:style-name="T137">☐</text:span><text:span text:style-name="T138">生產技術製程工程師</text:span><text:span text:style-name="T139">☐</text:span><text:span text:style-name="T140">生產管理工程師</text:span><text:span text:style-name="T141">☐</text:span><text:span text:style-name="T142">行政管理師</text:span></text:p>
            <text:p text:style-name="P143"><text:span text:style-name="T144">☐</text:span><text:span text:style-name="T145">行銷/業務/企劃國貿人員</text:span><text:span text:style-name="T146">☐</text:span><text:span text:style-name="T147">會計/財金人員</text:span><text:span text:style-name="T148">☐</text:span><text:span text:style-name="T149">行政人員</text:span><text:span text:style-name="T150">☐</text:span><text:span text:style-name="T151">人力資源/人事人員</text:span></text:p>
            <text:p text:style-name="P152"><text:span text:style-name="T153">☐</text:span><text:span text:style-name="T154">工業設計人員</text:span><text:span text:style-name="T155">☐</text:span><text:span text:style-name="T156">設計服務人員</text:span><text:span text:style-name="T157">☐</text:span><text:span text:style-name="T158">繪圖及網頁製作人員</text:span><text:span text:style-name="T159">☐</text:span><text:span text:style-name="T160">多媒體設計製作人員</text:span></text:p>
            <text:p text:style-name="P161"><text:span text:style-name="T162">☐</text:span><text:span text:style-name="T163">設計企劃管理人員</text:span><text:span text:style-name="T164">☐</text:span><text:span text:style-name="T165">藝術行政人員</text:span><text:span text:style-name="T166">☐</text:span><text:span text:style-name="T167">設計呈現與創作人員</text:span></text:p>
            <text:p text:style-name="P168"><text:span text:style-name="T169">☐</text:span><text:span text:style-name="T170">教保員<text:s/></text:span><text:span text:style-name="T171">☐</text:span><text:span text:style-name="T172">補教老師<text:s/></text:span><text:span text:style-name="T173">☐</text:span><text:span text:style-name="T174">櫃檯人員<text:s/></text:span><text:span text:style-name="T175">☐</text:span><text:span text:style-name="T176">禮賓員<text:s/></text:span><text:span text:style-name="T177">☐</text:span><text:span text:style-name="T178">房務人員<text:s/></text:span><text:span text:style-name="T179">☐</text:span><text:span text:style-name="T180">內場人員<text:s/></text:span><text:span text:style-name="T181">☐</text:span><text:span text:style-name="T182">外場人員<text:s/></text:span><text:span text:style-name="T183">☐</text:span><text:span text:style-name="T184">養護人員<text:s/></text:span></text:p>
            <text:p text:style-name="P185"><text:span text:style-name="T186">☐</text:span><text:span text:style-name="T187">其他：</text:span><text:span text:style-name="T188">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3">
            <text:p text:style-name="P191">實習課程內容規劃</text:p>
          </table:table-cell>
          <table:table-cell table:style-name="TableCell192">
            <text:p text:style-name="P193">階段</text:p>
          </table:table-cell>
          <table:table-cell table:style-name="TableCell194">
            <text:p text:style-name="P195">期間</text:p>
          </table:table-cell>
          <table:table-cell table:style-name="TableCell196">
            <text:p text:style-name="P197">實習課程內涵（主題）</text:p>
          </table:table-cell>
          <table:table-cell table:style-name="TableCell198">
            <text:p text:style-name="P199">實習具體項目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一</text:p>
          </table:table-cell>
          <table:table-cell table:style-name="TableCell204">
            <text:p text:style-name="P205">107學年度上學期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二</text:p>
          </table:table-cell>
          <table:table-cell table:style-name="TableCell214">
            <text:p text:style-name="P215">107學年度下學期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soft-page-break/>
            <text:p text:style-name="P226"><text:span text:style-name="T230">實習資源投入及輔導</text:span></text:p>
          </table:table-cell>
          <table:table-cell table:style-name="TableCell231">
            <text:p text:style-name="P232">企業提供實習指導與資源說明</text:p>
          </table:table-cell>
          <table:table-cell table:style-name="TableCell233">
            <text:p text:style-name="P234">(說明企業提供實習學生的整體培訓規劃及相關資源與設備投入情形)</text:p>
            <text:p text:style-name="P235">●企業提供實習學生的整體培訓規劃</text:p>
            <text:p text:style-name="內文"><text:span text:style-name="T236">◎實務基礎訓練<text:s/></text:span><text:span text:style-name="T237">☐</text:span><text:span text:style-name="T238">企業文化訓練<text:s/></text:span><text:span text:style-name="T239">☐</text:span><text:span text:style-name="T240">企業知識訓練<text:s/></text:span><text:span text:style-name="T241">☐</text:span><text:span text:style-name="T242">環境安全訓練</text:span></text:p>
            <text:p text:style-name="P243"><text:span text:style-name="T244"><text:s/></text:span><text:span text:style-name="T245">☐</text:span><text:span text:style-name="T246">其他：</text:span><text:span text:style-name="T247"><text:s text:c="10"/></text:span><text:span text:style-name="T248"><text:s text:c="16"/></text:span></text:p>
            <text:p text:style-name="內文"><text:span text:style-name="T249">◎實務主題訓練<text:s/></text:span><text:span text:style-name="T250">☐</text:span><text:span text:style-name="T251">學習內容溝通<text:s/></text:span><text:span text:style-name="T252">☐</text:span><text:span text:style-name="T253">知識管理<text:s/></text:span><text:span text:style-name="T254">☐</text:span><text:span text:style-name="T255">實務案例分享</text:span></text:p>
            <text:p text:style-name="P256"><text:span text:style-name="T257"><text:s/></text:span><text:span text:style-name="T258">☐</text:span><text:span text:style-name="T259">實務問題分析</text:span></text:p>
            <text:p text:style-name="P260"><text:span text:style-name="T261"><text:s/></text:span><text:span text:style-name="T262">☐</text:span><text:span text:style-name="T263">其他：</text:span><text:span text:style-name="T264"><text:s text:c="10"/></text:span></text:p>
            <text:p text:style-name="P265">●實習機構提供資源及設備投入情形</text:p>
            <text:p text:style-name="內文"><text:span text:style-name="T266">☐</text:span><text:span text:style-name="T267">儀器機台<text:s/></text:span><text:span text:style-name="T268">☐</text:span><text:span text:style-name="T269">專人指導<text:s/></text:span><text:span text:style-name="T270">☐</text:span><text:span text:style-name="T271">教育培訓<text:s/></text:span><text:span text:style-name="T272">☐</text:span><text:span text:style-name="T273">資訊設備</text:span></text:p>
            <text:p text:style-name="內文"><text:span text:style-name="T274">☐</text:span><text:span text:style-name="T275">其他：</text:span><text:span text:style-name="T276"><text:s text:c="10"/>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業界老師進行實習輔導形式及規劃</text:p>
          </table:table-cell>
          <table:table-cell table:style-name="TableCell281">
            <text:p text:style-name="P282">(說明業界輔導老師提供實習學生的指導與輔導方式)</text:p>
            <text:p text:style-name="P283">●業界輔導老師提供的指導內容：</text:p>
            <text:p text:style-name="內文"><text:span text:style-name="T284">☐</text:span><text:span text:style-name="T285">機台操作<text:s/></text:span><text:span text:style-name="T286">☐</text:span><text:span text:style-name="T287">文件撰寫<text:s/></text:span><text:span text:style-name="T288">☐</text:span><text:span text:style-name="T289">創新管理<text:s/></text:span><text:span text:style-name="T290">☐</text:span><text:span text:style-name="T291">軟體操作<text:s/></text:span><text:span text:style-name="T292">☐</text:span><text:span text:style-name="T293">經營管理<text:s/></text:span></text:p>
            <text:p text:style-name="內文"><text:span text:style-name="T294">☐</text:span><text:span text:style-name="T295">其他：</text:span><text:span text:style-name="T296"><text:s text:c="10"/></text:span></text:p>
            <text:p text:style-name="P297">●業界輔導老師提供的輔導方式：</text:p>
            <text:p text:style-name="內文"><text:span text:style-name="T298">☐</text:span><text:span text:style-name="T299">口述解說<text:s/></text:span><text:span text:style-name="T300">☐</text:span><text:span text:style-name="T301">操作示範<text:s/></text:span><text:span text:style-name="T302">☐</text:span><text:span text:style-name="T303">案例研討<text:s/></text:span><text:span text:style-name="T304">☐</text:span><text:span text:style-name="T305">其他：</text:span><text:span text:style-name="T306"><text:s text:c="10"/>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教師進行輔導及訪視之具體規劃</text:p>
          </table:table-cell>
          <table:table-cell table:style-name="TableCell311">
            <text:p text:style-name="P312">(說明學校輔導老師進行輔導工作或實地訪視作業之方式)</text:p>
            <text:p text:style-name="P313">●學校輔導老師提供的輔導內容：</text:p>
            <text:p text:style-name="內文"><text:span text:style-name="T314">☐</text:span><text:span text:style-name="T315">產業趨勢<text:s/></text:span><text:span text:style-name="T316">☐</text:span><text:span text:style-name="T317">專業知識指導<text:s/></text:span><text:span text:style-name="T318"></text:span><text:span text:style-name="T319">人際溝通<text:s/></text:span><text:span text:style-name="T320"></text:span><text:span text:style-name="T321">學習表現<text:s/></text:span><text:span text:style-name="T322"></text:span><text:span text:style-name="T323">不適應輔導<text:s/></text:span></text:p>
            <text:p text:style-name="內文"><text:span text:style-name="T324">☐</text:span><text:span text:style-name="T325">其他：</text:span><text:span text:style-name="T326"><text:s text:c="10"/></text:span></text:p>
            <text:p text:style-name="P327">●學校輔導老師實地訪視作業：</text:p>
            <text:p text:style-name="內文"><text:span text:style-name="T328"></text:span><text:span text:style-name="T329">實習前輔導<text:s/></text:span><text:span text:style-name="T330"></text:span><text:span text:style-name="T331">實習異常輔導訪視<text:s/></text:span><text:span text:style-name="T332"></text:span><text:span text:style-name="T333">每學期實地訪視至</text:span><text:span text:style-name="T334">少</text:span><text:span text:style-name="T335">1</text:span><text:span text:style-name="T336">次以</text:span><text:span text:style-name="T337">上</text:span></text:p>
            <text:p text:style-name="內文"><text:span text:style-name="T338"></text:span><text:span text:style-name="T339">電話聯繫<text:s/></text:span><text:span text:style-name="T340"></text:span><text:span text:style-name="T341">網路社群軟體<text:s/></text:span><text:span text:style-name="T342"></text:span><text:span text:style-name="T343">電子郵件聯繫<text:s/></text:span><text:span text:style-name="T344">☐</text:span><text:span text:style-name="T345">其他：</text:span><text:span text:style-name="T346"><text:s text:c="10"/></text:span></text:p>
          </table:table-cell>
        </table:table-row>
      </table:table>
      <text:p text:style-name="P347"/>
      <text:p text:style-name="P348"/>
      <text:soft-page-break/>
      <text:p text:style-name="內文"><text:span text:style-name="T349">三、實習成績考核與回饋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實習成績考核指標（項目）</text:p>
          </table:table-cell>
          <table:table-cell table:style-name="TableCell356">
            <text:p text:style-name="P357">（說明學生實習成果的展現方式與其評核項目與權重）</text:p>
            <text:p text:style-name="P358">●學生實習成果其評核項目</text:p>
            <text:p text:style-name="P359"><text:span text:style-name="T360">☐</text:span><text:span text:style-name="T361">每階段實習報告：</text:span></text:p>
            <text:p text:style-name="P362">　◎輔導老師評核：</text:p>
            <text:p text:style-name="P363"><text:span text:style-name="T364">　</text:span><text:span text:style-name="T365"></text:span><text:span text:style-name="T366">實習報告評核</text:span><text:span text:style-name="T367">(60%</text:span><text:span text:style-name="T368">)</text:span><text:span text:style-name="T369">：報告結構與編排(30%)、內容專業與深度(15%)、</text:span></text:p>
            <text:p text:style-name="P370"><text:s text:c="4"/>學習心得與建議(15%)</text:p>
            <text:p text:style-name="P371"><text:span text:style-name="T372">　</text:span><text:span text:style-name="T373">◎業界輔導老師評核：</text:span></text:p>
            <text:p text:style-name="內文"><text:span text:style-name="T374">　</text:span><text:span text:style-name="T375"></text:span><text:span text:style-name="T376">工作表現評核(</text:span><text:span text:style-name="T377">40%</text:span><text:span text:style-name="T378">)：敬業精神(10%)、品質效率(10%)、</text:span></text:p>
            <text:p text:style-name="內文"><text:span text:style-name="T379"><text:s text:c="4"/>學習熱忱(10%)、團隊合群與職業倫理(10%)</text:span></text:p>
          </table:table-cell>
        </table:table-row>
      </table:table>
      <text:p text:style-name="P380"><text:span text:style-name="T381"><text:tab/>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實習成效與教學評核方式</text:p>
          </table:table-cell>
          <table:table-cell table:style-name="TableCell388">
            <text:p text:style-name="P389">(說明學生實習成果的評核期程以及評核人員與評核方式等)</text:p>
            <text:p text:style-name="P390">●學生實習成果的評核期程：</text:p>
            <text:p text:style-name="P391"><text:span text:style-name="T392"></text:span><text:span text:style-name="T393">第一階段(107學年度上學期)</text:span><text:span text:style-name="T394"><text:s/></text:span><text:span text:style-name="T395"></text:span><text:span text:style-name="T396">第二階段(107學年度下學期)</text:span></text:p>
            <text:p text:style-name="P397">●評核人員：</text:p>
            <text:p text:style-name="P398"><text:span text:style-name="T399"></text:span><text:span text:style-name="T400">學校輔導老師(評核</text:span><text:span text:style-name="T401">60%</text:span><text:span text:style-name="T402">)</text:span><text:span text:style-name="T403"></text:span><text:span text:style-name="T404">業界輔導老師(評核</text:span><text:span text:style-name="T405">40%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實習回饋方式及規劃</text:p>
          </table:table-cell>
          <table:table-cell table:style-name="TableCell410">
            <text:p text:style-name="P411">(說明實習課程結束後相關成效的回饋及檢討方式)</text:p>
            <text:p text:style-name="P412"><text:span text:style-name="T413">☐</text:span><text:span text:style-name="T414">實習成效檢討會議</text:span><text:span text:style-name="T415"></text:span><text:span text:style-name="T416">實習課程檢討會議</text:span><text:span text:style-name="T417"></text:span><text:span text:style-name="T418">實習問卷調查</text:span></text:p>
            <text:p text:style-name="P419"><text:span text:style-name="T420">☐</text:span><text:span text:style-name="T421">實習成果競賽</text:span><text:span text:style-name="T422"></text:span><text:span text:style-name="T423">輔導經驗交流</text:span><text:span text:style-name="T424"></text:span><text:span text:style-name="T425">學生心得分享</text:span><text:span text:style-name="T426"></text:span><text:span text:style-name="T427">實習職缺篩選檢討</text:span></text:p>
            <text:p text:style-name="P428"><text:span text:style-name="T429">☐</text:span><text:span text:style-name="T430">實習機構合作檢討</text:span><text:span text:style-name="T431">☐</text:span><text:span text:style-name="T432">實習轉換單位檢討</text:span><text:span text:style-name="T433">☐</text:span><text:span text:style-name="T434">衍生產業實務專題</text:span></text:p>
            <text:p text:style-name="P435"><text:span text:style-name="T436">☐</text:span><text:span text:style-name="T437">教師實務深耕</text:span><text:span text:style-name="T438">☐</text:span><text:span text:style-name="T439">教師實務研習</text:span><text:span text:style-name="T440">☐</text:span><text:span text:style-name="T441">業界產學合作</text:span><text:span text:style-name="T442">☐</text:span><text:span text:style-name="T443">專業課程諮詢調整</text:span></text:p>
            <text:p text:style-name="P444"><text:span text:style-name="T445">☐</text:span><text:span text:style-name="T446">校務研究分析</text:span><text:span text:style-name="T447">☐</text:span><text:span text:style-name="T448">校務研究追蹤</text:span></text:p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業界輔導老師簽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學校輔導老師</text:p>
            <text:p text:style-name="P465">簽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實習學生簽名</text:p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305in" fo:margin-bottom="0.386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page-layout style:name="PL1">
      <style:page-layout-properties fo:page-width="8.2708in" fo:page-height="11.6944in" style:print-orientation="portrait" fo:margin-top="0.5555in" fo:margin-left="0.4305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本文" style:family="paragraph">
      <style:paragraph-properties fo:line-height="5%"/>
    </style:style>
    <style:style style:name="T228" style:parent-style-name="預設段落字型" style:family="text">
      <style:text-properties style:language-asian="zh" style:country-asian="TW"/>
    </style:style>
    <style:style style:name="P229" style:parent-style-name="內文" style:family="paragraph">
      <style:paragraph-properties fo:line-height="0.184in" fo:margin-left="0.0277in">
        <style:tab-stops/>
      </style:paragraph-properties>
      <style:text-properties style:font-name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2292in" svg:y="11.11181in" svg:width="0.22222in" svg:height="0.19444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227"><text:span text:style-name="T228"><draw:frame draw:z-index="251659264" draw:id="id1" draw:style-name="a1" draw:name="Text Box 1" text:anchor-type="paragraph" svg:x="4.02292in" svg:y="11.11181in" svg:width="0.22222in" svg:height="0.19444in" style:rel-width="scale" style:rel-height="scale"><draw:text-box><text:p text:style-name="P22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8T07:52:00Z</meta:creation-date>
    <dc:date>2020-09-28T07:52:00Z</dc: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